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niversPro-Bold" svg:font-family="UniversPro-Bold" style:font-family-generic="system"/>
    <style:font-face style:name="UniversPro-Roman" svg:font-family="UniversPro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style:font-name-asian="UniversPro-Bold" style:font-name-complex="UniversPro-Bold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-asian="UniversPro-Roman" style:font-name-complex="UniversPro-Roman" fo:font-size="13pt" style:font-size-asian="13pt" style:font-size-complex="13pt"/>
    </style:style>
    <style:style style:name="T16" style:parent-style-name="Domyślnaczcionkaakapitu" style:family="text">
      <style:text-properties style:font-name-asian="UniversPro-Roman" style:font-name-complex="UniversPro-Roman" fo:font-size="13pt" style:font-size-asian="13pt" style:font-size-complex="13pt"/>
    </style:style>
    <style:style style:name="T17" style:parent-style-name="Domyślnaczcionkaakapitu" style:family="text">
      <style:text-properties style:font-name-asian="UniversPro-Roman" style:font-name-complex="UniversPro-Roman" fo:font-size="13pt" style:font-size-asian="13pt" style:font-size-complex="13pt"/>
    </style:style>
    <style:style style:name="T18" style:parent-style-name="Domyślnaczcionkaakapitu" style:family="text">
      <style:text-properties style:font-name-asian="UniversPro-Roman" style:font-name-complex="UniversPro-Roman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-asian="UniversPro-Roman" style:font-name-complex="UniversPro-Roman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-asian="UniversPro-Roman" style:font-name-complex="UniversPro-Roman" fo:font-size="13pt" style:font-size-asian="13pt" style:font-size-complex="13pt"/>
    </style:style>
    <style:style style:name="T22" style:parent-style-name="Domyślnaczcionkaakapitu" style:family="text">
      <style:text-properties style:font-name-asian="UniversPro-Roman" style:font-name-complex="UniversPro-Roman" fo:font-size="13pt" style:font-size-asian="13pt" style:font-size-complex="13pt"/>
    </style:style>
    <style:style style:name="P23" style:parent-style-name="Standard" style:family="paragraph">
      <style:paragraph-properties style:text-autospace="none" fo:text-align="justify"/>
      <style:text-properties style:font-name-asian="UniversPro-Roman" style:font-name-complex="UniversPro-Roman" fo:font-size="13pt" style:font-size-asian="13pt" style:font-size-complex="13pt"/>
    </style:style>
    <style:style style:name="P24" style:parent-style-name="Standard" style:family="paragraph">
      <style:paragraph-properties style:text-autospace="none" fo:text-align="justify"/>
      <style:text-properties style:font-name-asian="UniversPro-Roman" style:font-name-complex="UniversPro-Roman" fo:font-size="13pt" style:font-size-asian="13pt" style:font-size-complex="13pt"/>
    </style:style>
    <style:style style:name="P25" style:parent-style-name="Standard" style:family="paragraph">
      <style:paragraph-properties style:text-autospace="none" fo:text-align="justify"/>
      <style:text-properties style:font-name-asian="UniversPro-Roman" style:font-name-complex="UniversPro-Roman" fo:font-size="13pt" style:font-size-asian="13pt" style:font-size-complex="13pt"/>
    </style:style>
    <style:style style:name="P26" style:parent-style-name="Standard" style:family="paragraph">
      <style:paragraph-properties style:text-autospace="none" fo:text-align="justify"/>
      <style:text-properties style:font-name-asian="UniversPro-Roman" style:font-name-complex="UniversPro-Roman" fo:font-size="13pt" style:font-size-asian="13pt" style:font-size-complex="13p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UniversPro-Roman" style:font-name-complex="UniversPro-Roman" fo:font-size="13pt" style:font-size-asian="13pt" style:font-size-complex="13pt"/>
    </style:style>
    <style:style style:name="T29" style:parent-style-name="Domyślnaczcionkaakapitu" style:family="text">
      <style:text-properties style:font-name-asian="UniversPro-Roman" style:font-name-complex="UniversPro-Roman" fo:font-size="13pt" style:font-size-asian="13pt" style:font-size-complex="13pt"/>
    </style:style>
    <style:style style:name="T30" style:parent-style-name="Domyślnaczcionkaakapitu" style:family="text">
      <style:text-properties style:font-name-asian="UniversPro-Roman" style:font-name-complex="UniversPro-Roman"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style:font-name-asian="UniversPro-Roman" style:font-name-complex="UniversPro-Roman" fo:font-size="13pt" style:font-size-asian="13pt" style:font-size-complex="13pt"/>
    </style:style>
    <style:style style:name="P32" style:parent-style-name="Standard" style:family="paragraph">
      <style:paragraph-properties style:text-autospace="none" fo:text-align="justify"/>
      <style:text-properties style:font-name-asian="UniversPro-Roman" style:font-name-complex="UniversPro-Roman" fo:font-size="13pt" style:font-size-asian="13pt" style:font-size-complex="13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UniversPro-Roman" style:font-name-complex="UniversPro-Roman" fo:font-size="13pt" style:font-size-asian="13pt" style:font-size-complex="13pt"/>
    </style:style>
    <style:style style:name="T35" style:parent-style-name="Domyślnaczcionkaakapitu" style:family="text">
      <style:text-properties style:font-name-asian="UniversPro-Roman" style:font-name-complex="UniversPro-Roman" fo:font-size="13pt" style:font-size-asian="13pt" style:font-size-complex="13pt"/>
    </style:style>
    <style:style style:name="T36" style:parent-style-name="Domyślnaczcionkaakapitu" style:family="text">
      <style:text-properties style:font-name-asian="UniversPro-Roman" style:font-name-complex="UniversPro-Roman" fo:font-size="13pt" style:font-size-asian="13pt" style:font-size-complex="13pt"/>
    </style:style>
    <style:style style:name="P37" style:parent-style-name="Standard" style:family="paragraph">
      <style:paragraph-properties style:text-autospace="none" fo:text-align="justify"/>
      <style:text-properties style:font-name-asian="UniversPro-Roman" style:font-name-complex="UniversPro-Roman" fo:font-size="13pt" style:font-size-asian="13pt" style:font-size-complex="13pt"/>
    </style:style>
    <style:style style:name="P38" style:parent-style-name="Standard" style:family="paragraph">
      <style:paragraph-properties style:text-autospace="none" fo:text-align="justify"/>
      <style:text-properties style:font-name-asian="UniversPro-Roman" style:font-name-complex="UniversPro-Roman" fo:font-size="13pt" style:font-size-asian="13pt" style:font-size-complex="13pt"/>
    </style:style>
    <style:style style:name="P39" style:parent-style-name="Standard" style:family="paragraph">
      <style:paragraph-properties style:text-autospace="none" fo:text-align="justify"/>
      <style:text-properties style:font-name-asian="UniversPro-Roman" style:font-name-complex="UniversPro-Roman" fo:font-size="13pt" style:font-size-asian="13pt" style:font-size-complex="13pt"/>
    </style:style>
    <style:style style:name="P40" style:parent-style-name="Standard" style:family="paragraph">
      <style:paragraph-properties style:text-autospace="none" fo:text-align="justify"/>
      <style:text-properties style:font-name-asian="UniversPro-Roman" style:font-name-complex="UniversPro-Roman" fo:font-size="13pt" style:font-size-asian="13pt" style:font-size-complex="13pt"/>
    </style:style>
    <style:style style:name="P41" style:parent-style-name="Standard" style:family="paragraph">
      <style:paragraph-properties style:text-autospace="none" fo:text-align="center"/>
      <style:text-properties style:font-name-asian="UniversPro-Roman" style:font-name-complex="UniversPro-Roman" fo:font-size="13pt" style:font-size-asian="13pt" style:font-size-complex="13pt"/>
    </style:style>
    <style:style style:name="P42" style:parent-style-name="Standard" style:family="paragraph">
      <style:paragraph-properties style:text-autospace="none" fo:text-align="center"/>
      <style:text-properties style:font-name-asian="UniversPro-Roman" style:font-name-complex="UniversPro-Roman" fo:font-size="13pt" style:font-size-asian="13pt" style:font-size-complex="13pt"/>
    </style:style>
    <style:style style:name="P43" style:parent-style-name="Standard" style:family="paragraph">
      <style:paragraph-properties style:text-autospace="none" fo:text-align="center"/>
    </style:style>
    <style:style style:name="T44" style:parent-style-name="Domyślnaczcionkaakapitu" style:family="text">
      <style:text-properties style:font-name-asian="UniversPro-Roman" style:font-name-complex="UniversPro-Roman" fo:font-size="13pt" style:font-size-asian="13pt" style:font-size-complex="13pt"/>
    </style:style>
  </office:automatic-styles>
  <office:body>
    <office:text text:use-soft-page-breaks="true">
      <text:p text:style-name="P1"/>
      <text:p text:style-name="P2">OPINIA KONSULTANTA WOJEWÓDZKIEGO PIELĘGNIARSTWA PEDIATRYCZNEGO</text:p>
      <text:p text:style-name="P3"/>
      <text:p text:style-name="P4"><text:s/>W SPRAWIE PODAWANIA <text:s/>BIOFUROKSYMU W DOMU PACJENTA ( DZIECKA)</text:p>
      <text:p text:style-name="P5"/>
      <text:p text:style-name="P6"/>
      <text:p text:style-name="P7"><text:span text:style-name="T8"><text:s text:c="3"/></text:span><text:span text:style-name="T9">W związku z informacjami jakie docierają do mnie dotyczącymi <text:s/>wykonywania iniekcji domięśniowej<text:s/></text:span><text:span text:style-name="T10">dzieciom</text:span><text:span text:style-name="T11"><text:s/>w domu pacjenta, <text:s/>a szczególnie Biofuroksymu, pragnę przypomnieć środowisku pielęgniarskiemu istotne informacje.</text:span></text:p>
      <text:p text:style-name="P12"><text:span text:style-name="T13">Zgodnie z Ustawą o zawodach pielęgniarki i położnej z dnia 15 lipca 2011 roku,a szczególnie <text:s/></text:span><text:span text:style-name="T14">Art. 11.<text:s/></text:span><text:span text:style-name="T15">1. Pielęgniarka i położna wykonu</text:span><text:span text:style-name="T16">ją zawód</text:span><text:span text:style-name="T17">-z należytą starannością, zgodnie z zasadami etyki zawodowej,poszanowaniem praw pacjenta, dbałością o jego bezpieczeństwo,<text:s/></text:span><text:span text:style-name="T18">wykorzystując wskazania aktualnej wiedzy medycznej.</text:span></text:p>
      <text:p text:style-name="P19"><text:span text:style-name="T20"><text:s text:c="2"/></text:span><text:span text:style-name="T21">Aktualna wiedza, to również opinie i wskazania konsultantów krajowych<text:s/></text:span><text:span text:style-name="T22">i wojewódzkich.</text:span></text:p>
      <text:p text:style-name="P23">Dr Piskorz- Ogórek <text:s/>Konsultant Krajowy w Dziedzinie Pielęgniarstwa Pediatrycznego , w swojej opinii z dnia 12.03.2018 roku w sprawie podawania antybiotyków u dzieci na zlecenie lekarskie w domu chorego , jednoznacznie stwierdza:</text:p>
      <text:p text:style-name="P24">„... Zlecanie przez lekarza domięśniowej drogi antybiotykoterapii u dzieci jest w mojej ocenie nieetyczne, wywołującej niepotrzebna traumę, pomijając już ryzyko powikłań.</text:p>
      <text:p text:style-name="P25">Wg. współczesnej wiedzy medycznej i dostępnych metod leczenia dzieci, powinno się wybierać najbardziej bezpieczne leki i drogi podania leków czyli:droga doustna realizowana w warunkach ambulatoryjnych, a w tym bardziej w warunkach domowych , a w przypadku przeciwwskazań - droga dożylna , stosowana w warunkach szpitalnych ( niezależnie od produktu leczniczego)”.</text:p>
      <text:p text:style-name="P26"><text:s text:c="3"/>Pielęgniarka realizując zlecenie lekarza powinna zaznajomić się z Charakterystyką Produktu Leczniczego, który jednoznacznie wskazuje jaką drogą może być on podany.</text:p>
      <text:p text:style-name="P27"><text:span text:style-name="T28">W CHPL <text:s/>Biuroksymu znajduje się wyraźna informacja mówiąca, że <text:s/>w iniekcj</text:span><text:span text:style-name="T29">i domięśniowej można podać Biofuroksym pacjentom dopiero <text:s/></text:span><text:span text:style-name="T30">od 40 kg masy ciała</text:span><text:span text:style-name="T31">. Poniżej tego ciężaru, jeśli istnieje konieczność iniekcji , to tylko <text:s text:c="2"/>drogą dożylną.</text:span></text:p>
      <text:p text:style-name="P32"><text:s text:c="3"/>W <text:s/>Ustawie o zawodach pielęgniarki i położnej z dnia 15 lipca 2011, art 12 <text:s/>stanowi:</text:p>
      <text:p text:style-name="P33"><text:span text:style-name="T34">Pielęgniarka i położna mogą odmówić wykonania<text:s/></text:span><text:span text:style-name="T35">zlecenia lekarskiego oraz wykonania innego świadczenia zdrowotnego niezgodnego z ich sumieniem lub z zakresem posiadanych kwalifikacji, podając niezwłocznie przyczynę odmowy na piśmie przełożonemu lub osobie zl</text:span><text:span text:style-name="T36">ecającej w dokumentacji medycznej . Również rodzice powinni zostać poinformowani o odmowie wykonania zlecenia wraz z uzasadnieniem.</text:span></text:p>
      <text:p text:style-name="P37"><text:s/>Stanowisko Konsultanta Krajowego w Dziedzinie Pediatrii dr hab.n.med Anny Dobrzańskiej z dnia 22 stycznia 2007 zawiera zapis: „...pielęgniarki nie powinny wykonywać zleceń lekarskich, które mogą być niebezpieczne dla dziecka, co jest wystarczającym uzasadnieniem odmowy”.</text:p>
      <text:p text:style-name="P38"><text:s/>Iniekcje domięśniowe u dzieci obwarowane są wieloma <text:s/>powikłaniami a szczególnie uszkodzeniem nerwu kulszowego, uszkodzeniami mięśni pośladkowych, włącznie z ich zanikiem. Dodatkowo mogą pojawić się reakcje alergiczne czy <text:s/>wstrząs anafilaktyczny . <text:s text:c="5"/>Szczególnie podkreślam,że iniekcje domięśniowe to <text:s/>wielka trauma dla dziecka bez względu na wiek.</text:p>
      <text:p text:style-name="P39"><text:s/>Przypominam,że za zlecenie odpowiada lekarz szczególnie za dobór leku i drogę podania( Ustawa o zawodach lekarza i lekarza dentysty z dnia 5 grudnia 19996 art. 45 ) , natomiast za wykonanie <text:s/>zlecenia odpowiada pielęgniarka( Ustawa o zawodach pielęgniarki i położnej<text:s/>z dnia 15 lica 2011 art 4).</text:p>
      <text:p text:style-name="P40">W sytuacji gdy nie jest możliwe wykonanie zlecenia w związku z w/w, rodzice powinni udać<text:s/><text:soft-page-break/>się <text:s/>do lekarza w celu <text:s text:c="2"/>zmiany <text:s/>metody leczenia .</text:p>
      <text:p text:style-name="P41"><text:s/>Mgr Emilia Kłos-Jasińska</text:p>
      <text:p text:style-name="P42">Wojewódzki Konsultant w dziedzinie<text:s/>Pielęgniarstwa Pediatrycznego</text:p>
      <text:p text:style-name="P43"><text:span text:style-name="T44">dla Województwa Wielkopols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niversPro-Bold" svg:font-family="UniversPro-Bold" style:font-family-generic="system"/>
    <style:font-face style:name="UniversPro-Roman" svg:font-family="UniversPro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żytkownik systemu Windows</dc:creator>
    <meta:creation-date>2018-12-04T12:41:00Z</meta:creation-date>
    <dc:date>2018-12-04T12:41:00Z</dc:date>
    <meta:print-date>2018-11-23T13:3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11" meta:character-count="3575" meta:row-count="25" meta:non-whitespace-character-count="3071"/>
  </office:meta>
</office:document-meta>
</file>